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300895" officeooo:paragraph-rsid="0035984c" style:font-weight-asian="bold" style:font-weight-complex="bold"/>
    </style:style>
    <style:style style:name="P2" style:family="paragraph" style:parent-style-name="Standard">
      <style:text-properties fo:font-weight="bold" officeooo:rsid="00300895" officeooo:paragraph-rsid="0035aa59" style:font-weight-asian="bold" style:font-weight-complex="bold"/>
    </style:style>
    <style:style style:name="P3" style:family="paragraph" style:parent-style-name="Standard">
      <style:text-properties fo:font-weight="bold" officeooo:rsid="00300895" officeooo:paragraph-rsid="00379fee" style:font-weight-asian="bold" style:font-weight-complex="bold"/>
    </style:style>
    <style:style style:name="P4" style:family="paragraph" style:parent-style-name="Standard">
      <style:text-properties fo:font-weight="bold" officeooo:rsid="00300895" officeooo:paragraph-rsid="003dd682" style:font-weight-asian="bold" style:font-weight-complex="bold"/>
    </style:style>
    <style:style style:name="P5" style:family="paragraph" style:parent-style-name="Standard">
      <style:text-properties fo:font-weight="bold" officeooo:rsid="00300895" officeooo:paragraph-rsid="004e4ebe" style:font-weight-asian="bold" style:font-weight-complex="bold"/>
    </style:style>
    <style:style style:name="P6" style:family="paragraph" style:parent-style-name="Standard">
      <style:text-properties fo:font-weight="bold" officeooo:rsid="00300895" officeooo:paragraph-rsid="0059cf36" style:font-weight-asian="bold" style:font-weight-complex="bold"/>
    </style:style>
    <style:style style:name="P7" style:family="paragraph" style:parent-style-name="Standard">
      <style:text-properties fo:font-weight="bold" officeooo:rsid="00307359" officeooo:paragraph-rsid="0035984c" style:font-weight-asian="bold" style:font-weight-complex="bold"/>
    </style:style>
    <style:style style:name="P8" style:family="paragraph" style:parent-style-name="Standard">
      <style:text-properties fo:font-weight="bold" officeooo:rsid="003220b2" officeooo:paragraph-rsid="0035984c" style:font-weight-asian="bold" style:font-weight-complex="bold"/>
    </style:style>
    <style:style style:name="P9" style:family="paragraph" style:parent-style-name="Standard">
      <style:text-properties fo:font-weight="bold" officeooo:rsid="003220b2" officeooo:paragraph-rsid="00795a77" style:font-weight-asian="bold" style:font-weight-complex="bold"/>
    </style:style>
    <style:style style:name="P10" style:family="paragraph" style:parent-style-name="Standard">
      <style:text-properties fo:font-weight="bold" officeooo:rsid="00a6de17" officeooo:paragraph-rsid="0035984c" style:font-weight-asian="bold" style:font-weight-complex="bold"/>
    </style:style>
    <style:style style:name="P11" style:family="paragraph" style:parent-style-name="Standard">
      <style:text-properties fo:font-weight="bold" officeooo:rsid="0025a443" officeooo:paragraph-rsid="0035984c" style:font-weight-asian="bold" style:font-weight-complex="bold"/>
    </style:style>
    <style:style style:name="P12" style:family="paragraph" style:parent-style-name="Standard">
      <style:text-properties fo:font-weight="bold" officeooo:rsid="00332723" officeooo:paragraph-rsid="0035984c" style:font-weight-asian="bold" style:font-weight-complex="bold"/>
    </style:style>
    <style:style style:name="P13" style:family="paragraph" style:parent-style-name="Standard">
      <style:text-properties fo:font-weight="bold" officeooo:rsid="0033f4bc" officeooo:paragraph-rsid="0035984c" style:font-weight-asian="bold" style:font-weight-complex="bold"/>
    </style:style>
    <style:style style:name="P14" style:family="paragraph" style:parent-style-name="Standard">
      <style:text-properties fo:font-weight="bold" officeooo:rsid="00199bd0" officeooo:paragraph-rsid="0035984c" style:font-weight-asian="bold" style:font-weight-complex="bold"/>
    </style:style>
    <style:style style:name="P15" style:family="paragraph" style:parent-style-name="Standard">
      <style:text-properties fo:font-weight="bold" officeooo:rsid="0069de07" officeooo:paragraph-rsid="0035984c" style:font-weight-asian="bold" style:font-weight-complex="bold"/>
    </style:style>
    <style:style style:name="P16" style:family="paragraph" style:parent-style-name="Standard">
      <style:text-properties fo:font-weight="bold" officeooo:rsid="0035b5b5" officeooo:paragraph-rsid="0035984c" style:font-weight-asian="bold" style:font-weight-complex="bold"/>
    </style:style>
    <style:style style:name="P17" style:family="paragraph" style:parent-style-name="Standard">
      <style:text-properties fo:font-weight="bold" officeooo:rsid="0037c082" officeooo:paragraph-rsid="0035984c" style:font-weight-asian="bold" style:font-weight-complex="bold"/>
    </style:style>
    <style:style style:name="P18" style:family="paragraph" style:parent-style-name="Standard">
      <style:text-properties fo:font-weight="bold" officeooo:rsid="0038fe9d" officeooo:paragraph-rsid="0035984c" style:font-weight-asian="bold" style:font-weight-complex="bold"/>
    </style:style>
    <style:style style:name="P19" style:family="paragraph" style:parent-style-name="Standard">
      <style:text-properties fo:font-weight="bold" officeooo:rsid="001e6a9c" officeooo:paragraph-rsid="0035aa59" style:font-weight-asian="bold" style:font-weight-complex="bold"/>
    </style:style>
    <style:style style:name="P20" style:family="paragraph" style:parent-style-name="Standard">
      <style:text-properties fo:font-weight="bold" officeooo:rsid="001e6a9c" officeooo:paragraph-rsid="003a42cd" style:font-weight-asian="bold" style:font-weight-complex="bold"/>
    </style:style>
    <style:style style:name="P21" style:family="paragraph" style:parent-style-name="Standard">
      <style:text-properties fo:font-weight="bold" officeooo:rsid="001eef3b" officeooo:paragraph-rsid="003c260d" style:font-weight-asian="bold" style:font-weight-complex="bold"/>
    </style:style>
    <style:style style:name="P22" style:family="paragraph" style:parent-style-name="Standard">
      <style:text-properties fo:font-weight="bold" officeooo:rsid="0020b96f" officeooo:paragraph-rsid="003dd682" style:font-weight-asian="bold" style:font-weight-complex="bold"/>
    </style:style>
    <style:style style:name="P23" style:family="paragraph" style:parent-style-name="Standard">
      <style:text-properties fo:font-weight="bold" officeooo:rsid="0020b96f" officeooo:paragraph-rsid="003e9236" style:font-weight-asian="bold" style:font-weight-complex="bold"/>
    </style:style>
    <style:style style:name="P24" style:family="paragraph" style:parent-style-name="Standard">
      <style:text-properties fo:font-weight="bold" officeooo:rsid="0020b96f" officeooo:paragraph-rsid="00426a58" style:font-weight-asian="bold" style:font-weight-complex="bold"/>
    </style:style>
    <style:style style:name="P25" style:family="paragraph" style:parent-style-name="Standard">
      <style:text-properties fo:font-weight="bold" officeooo:rsid="00230d44" officeooo:paragraph-rsid="004a8439" style:font-weight-asian="bold" style:font-weight-complex="bold"/>
    </style:style>
    <style:style style:name="P26" style:family="paragraph" style:parent-style-name="Standard">
      <style:text-properties fo:font-weight="bold" officeooo:rsid="0024e3b6" officeooo:paragraph-rsid="00396717" style:font-weight-asian="bold" style:font-weight-complex="bold"/>
    </style:style>
    <style:style style:name="P27" style:family="paragraph" style:parent-style-name="Standard">
      <style:text-properties fo:font-weight="bold" officeooo:rsid="0024e3b6" officeooo:paragraph-rsid="004e4ebe" style:font-weight-asian="bold" style:font-weight-complex="bold"/>
    </style:style>
    <style:style style:name="P28" style:family="paragraph" style:parent-style-name="Standard">
      <style:text-properties fo:font-weight="bold" officeooo:rsid="0024e3b6" officeooo:paragraph-rsid="0058e80f" style:font-weight-asian="bold" style:font-weight-complex="bold"/>
    </style:style>
    <style:style style:name="P29" style:family="paragraph" style:parent-style-name="Standard">
      <style:text-properties fo:font-weight="bold" officeooo:rsid="0024e3b6" officeooo:paragraph-rsid="005bf21c" style:font-weight-asian="bold" style:font-weight-complex="bold"/>
    </style:style>
    <style:style style:name="P30" style:family="paragraph" style:parent-style-name="Standard">
      <style:text-properties fo:font-weight="bold" officeooo:rsid="0024e3b6" officeooo:paragraph-rsid="00600894" style:font-weight-asian="bold" style:font-weight-complex="bold"/>
    </style:style>
    <style:style style:name="P31" style:family="paragraph" style:parent-style-name="Standard">
      <style:text-properties fo:font-weight="bold" officeooo:rsid="0024e3b6" officeooo:paragraph-rsid="00647113" style:font-weight-asian="bold" style:font-weight-complex="bold"/>
    </style:style>
    <style:style style:name="P32" style:family="paragraph" style:parent-style-name="Standard">
      <style:text-properties fo:font-weight="bold" officeooo:rsid="0059cf36" officeooo:paragraph-rsid="0059cf36" style:font-weight-asian="bold" style:font-weight-complex="bold"/>
    </style:style>
    <style:style style:name="P33" style:family="paragraph" style:parent-style-name="Standard">
      <style:text-properties fo:font-weight="bold" officeooo:rsid="0072871b" officeooo:paragraph-rsid="00795a77" style:font-weight-asian="bold" style:font-weight-complex="bold"/>
    </style:style>
    <style:style style:name="P34" style:family="paragraph" style:parent-style-name="Standard">
      <style:text-properties fo:font-weight="bold" officeooo:rsid="0006e1a9" officeooo:paragraph-rsid="0035984c" style:font-weight-asian="bold" style:font-weight-complex="bold"/>
    </style:style>
    <style:style style:name="P35" style:family="paragraph" style:parent-style-name="Standard">
      <style:text-properties officeooo:rsid="00300895" officeooo:paragraph-rsid="0035984c"/>
    </style:style>
    <style:style style:name="P36" style:family="paragraph" style:parent-style-name="Standard">
      <style:text-properties officeooo:rsid="00300895" officeooo:paragraph-rsid="00379fee"/>
    </style:style>
    <style:style style:name="P37" style:family="paragraph" style:parent-style-name="Standard">
      <style:text-properties officeooo:rsid="00300895" officeooo:paragraph-rsid="00396717"/>
    </style:style>
    <style:style style:name="P38" style:family="paragraph" style:parent-style-name="Standard">
      <style:text-properties officeooo:rsid="00300895" officeooo:paragraph-rsid="003a42cd"/>
    </style:style>
    <style:style style:name="P39" style:family="paragraph" style:parent-style-name="Standard">
      <style:text-properties officeooo:rsid="00300895" officeooo:paragraph-rsid="003c260d"/>
    </style:style>
    <style:style style:name="P40" style:family="paragraph" style:parent-style-name="Standard">
      <style:text-properties officeooo:rsid="00300895" officeooo:paragraph-rsid="003dd682"/>
    </style:style>
    <style:style style:name="P41" style:family="paragraph" style:parent-style-name="Standard">
      <style:text-properties officeooo:rsid="00300895" officeooo:paragraph-rsid="0045ae51"/>
    </style:style>
    <style:style style:name="P42" style:family="paragraph" style:parent-style-name="Standard">
      <style:text-properties officeooo:rsid="00300895" officeooo:paragraph-rsid="004e4ebe"/>
    </style:style>
    <style:style style:name="P43" style:family="paragraph" style:parent-style-name="Standard">
      <style:text-properties officeooo:rsid="00300895" officeooo:paragraph-rsid="0035aa59"/>
    </style:style>
    <style:style style:name="P44" style:family="paragraph" style:parent-style-name="Standard">
      <style:text-properties officeooo:rsid="0041bad7" officeooo:paragraph-rsid="0059cf36"/>
    </style:style>
    <style:style style:name="P45" style:family="paragraph" style:parent-style-name="Standard">
      <style:text-properties officeooo:rsid="00398b09" officeooo:paragraph-rsid="0035aa59"/>
    </style:style>
    <style:style style:name="P46" style:family="paragraph" style:parent-style-name="Standard">
      <style:text-properties officeooo:rsid="00398b09" officeooo:paragraph-rsid="0045ae51"/>
    </style:style>
    <style:style style:name="P47" style:family="paragraph" style:parent-style-name="Standard">
      <style:text-properties officeooo:rsid="004af2ef" officeooo:paragraph-rsid="00505b8d"/>
    </style:style>
    <style:style style:name="P48" style:family="paragraph" style:parent-style-name="Standard">
      <style:text-properties officeooo:rsid="004d8fc9" officeooo:paragraph-rsid="0035aa59"/>
    </style:style>
    <style:style style:name="P49" style:family="paragraph" style:parent-style-name="Standard">
      <style:text-properties officeooo:rsid="004e44c5" officeooo:paragraph-rsid="003dd682"/>
    </style:style>
    <style:style style:name="P50" style:family="paragraph" style:parent-style-name="Standard">
      <style:text-properties officeooo:rsid="004e44c5" officeooo:paragraph-rsid="0069d114"/>
    </style:style>
    <style:style style:name="P51" style:family="paragraph" style:parent-style-name="Standard">
      <style:text-properties officeooo:rsid="00307359" officeooo:paragraph-rsid="0035984c"/>
    </style:style>
    <style:style style:name="P52" style:family="paragraph" style:parent-style-name="Standard">
      <style:text-properties officeooo:rsid="00307359" officeooo:paragraph-rsid="003c260d"/>
    </style:style>
    <style:style style:name="P53" style:family="paragraph" style:parent-style-name="Standard">
      <style:text-properties officeooo:rsid="00307359" officeooo:paragraph-rsid="003e9236"/>
    </style:style>
    <style:style style:name="P54" style:family="paragraph" style:parent-style-name="Standard">
      <style:text-properties officeooo:rsid="003220b2" officeooo:paragraph-rsid="0035984c"/>
    </style:style>
    <style:style style:name="P55" style:family="paragraph" style:parent-style-name="Standard">
      <style:text-properties officeooo:rsid="003220b2" officeooo:paragraph-rsid="003dd682"/>
    </style:style>
    <style:style style:name="P56" style:family="paragraph" style:parent-style-name="Standard">
      <style:text-properties officeooo:rsid="003220b2" officeooo:paragraph-rsid="004a8439"/>
    </style:style>
    <style:style style:name="P57" style:family="paragraph" style:parent-style-name="Standard">
      <style:text-properties officeooo:rsid="0025a443" officeooo:paragraph-rsid="004a8439"/>
    </style:style>
    <style:style style:name="P58" style:family="paragraph" style:parent-style-name="Standard">
      <style:text-properties officeooo:rsid="0025a443" officeooo:paragraph-rsid="007cba0f"/>
    </style:style>
    <style:style style:name="P59" style:family="paragraph" style:parent-style-name="Standard">
      <style:text-properties officeooo:rsid="001ec656" officeooo:paragraph-rsid="0035984c"/>
    </style:style>
    <style:style style:name="P60" style:family="paragraph" style:parent-style-name="Standard">
      <style:text-properties officeooo:rsid="00a6de17" officeooo:paragraph-rsid="0035984c"/>
    </style:style>
    <style:style style:name="P61" style:family="paragraph" style:parent-style-name="Standard">
      <style:text-properties officeooo:rsid="00a6de17" officeooo:paragraph-rsid="004200b9"/>
    </style:style>
    <style:style style:name="P62" style:family="paragraph" style:parent-style-name="Standard">
      <style:text-properties officeooo:rsid="00a6de17" officeooo:paragraph-rsid="00426a58"/>
    </style:style>
    <style:style style:name="P63" style:family="paragraph" style:parent-style-name="Standard">
      <style:text-properties officeooo:rsid="00a6de17" officeooo:paragraph-rsid="0055a284"/>
    </style:style>
    <style:style style:name="P64" style:family="paragraph" style:parent-style-name="Standard">
      <style:text-properties fo:font-weight="normal" officeooo:rsid="008d36d0" officeooo:paragraph-rsid="00570ac0" style:font-weight-asian="normal" style:font-weight-complex="normal"/>
    </style:style>
    <style:style style:name="P65" style:family="paragraph" style:parent-style-name="Standard">
      <style:text-properties fo:font-style="normal" officeooo:rsid="0016b1df" officeooo:paragraph-rsid="00426a58" style:font-style-asian="normal" style:font-style-complex="normal"/>
    </style:style>
    <style:style style:name="P66" style:family="paragraph" style:parent-style-name="Standard">
      <style:text-properties officeooo:rsid="002980c1" officeooo:paragraph-rsid="0035984c"/>
    </style:style>
    <style:style style:name="P67" style:family="paragraph" style:parent-style-name="Standard">
      <style:text-properties officeooo:rsid="0054fe2b" officeooo:paragraph-rsid="004a8439"/>
    </style:style>
    <style:style style:name="P68" style:family="paragraph" style:parent-style-name="Standard">
      <style:text-properties officeooo:rsid="00332723" officeooo:paragraph-rsid="0035984c"/>
    </style:style>
    <style:style style:name="P69" style:family="paragraph" style:parent-style-name="Standard">
      <style:text-properties officeooo:rsid="00332723" officeooo:paragraph-rsid="0035aa59"/>
    </style:style>
    <style:style style:name="P70" style:family="paragraph" style:parent-style-name="Standard">
      <style:text-properties officeooo:rsid="00332723" officeooo:paragraph-rsid="004a8439"/>
    </style:style>
    <style:style style:name="P71" style:family="paragraph" style:parent-style-name="Standard">
      <style:text-properties officeooo:rsid="005f6d8f" officeooo:paragraph-rsid="003e9236"/>
    </style:style>
    <style:style style:name="P72" style:family="paragraph" style:parent-style-name="Standard">
      <style:text-properties officeooo:rsid="005f6d8f" officeooo:paragraph-rsid="00505b8d"/>
    </style:style>
    <style:style style:name="P73" style:family="paragraph" style:parent-style-name="Standard">
      <style:text-properties officeooo:rsid="006075e3" officeooo:paragraph-rsid="00510d72"/>
    </style:style>
    <style:style style:name="P74" style:family="paragraph" style:parent-style-name="Standard">
      <style:text-properties officeooo:rsid="006075e3" officeooo:paragraph-rsid="0053e07a"/>
    </style:style>
    <style:style style:name="P75" style:family="paragraph" style:parent-style-name="Standard">
      <style:text-properties officeooo:rsid="0069de07" officeooo:paragraph-rsid="0035984c"/>
    </style:style>
    <style:style style:name="P76" style:family="paragraph" style:parent-style-name="Standard">
      <style:text-properties officeooo:rsid="0069de07" officeooo:paragraph-rsid="0053e07a"/>
    </style:style>
    <style:style style:name="P77" style:family="paragraph" style:parent-style-name="Standard">
      <style:text-properties officeooo:rsid="0048aad0" officeooo:paragraph-rsid="004a8439"/>
    </style:style>
    <style:style style:name="P78" style:family="paragraph" style:parent-style-name="Standard">
      <style:text-properties officeooo:rsid="0035b5b5" officeooo:paragraph-rsid="0035984c"/>
    </style:style>
    <style:style style:name="P79" style:family="paragraph" style:parent-style-name="Standard">
      <style:text-properties officeooo:rsid="0035b5b5" officeooo:paragraph-rsid="004e4ebe"/>
    </style:style>
    <style:style style:name="P80" style:family="paragraph" style:parent-style-name="Standard">
      <style:text-properties officeooo:rsid="0035b5b5" officeooo:paragraph-rsid="00510d72"/>
    </style:style>
    <style:style style:name="P81" style:family="paragraph" style:parent-style-name="Standard">
      <style:text-properties officeooo:rsid="0035b5b5" officeooo:paragraph-rsid="00570ac0"/>
    </style:style>
    <style:style style:name="P82" style:family="paragraph" style:parent-style-name="Standard">
      <style:text-properties officeooo:rsid="0035b5b5" officeooo:paragraph-rsid="005bf21c"/>
    </style:style>
    <style:style style:name="P83" style:family="paragraph" style:parent-style-name="Standard">
      <style:text-properties officeooo:rsid="0037c082" officeooo:paragraph-rsid="0035984c"/>
    </style:style>
    <style:style style:name="P84" style:family="paragraph" style:parent-style-name="Standard">
      <style:text-properties officeooo:rsid="0037c082" officeooo:paragraph-rsid="00396717"/>
    </style:style>
    <style:style style:name="P85" style:family="paragraph" style:parent-style-name="Standard">
      <style:text-properties officeooo:rsid="0037c082" officeooo:paragraph-rsid="004e4ebe"/>
    </style:style>
    <style:style style:name="P86" style:family="paragraph" style:parent-style-name="Standard">
      <style:text-properties officeooo:rsid="0037c082" officeooo:paragraph-rsid="0058e80f"/>
    </style:style>
    <style:style style:name="P87" style:family="paragraph" style:parent-style-name="Standard">
      <style:text-properties officeooo:rsid="0037c082" officeooo:paragraph-rsid="00600894"/>
    </style:style>
    <style:style style:name="P88" style:family="paragraph" style:parent-style-name="Standard">
      <style:text-properties officeooo:rsid="0037c082" officeooo:paragraph-rsid="0061674c"/>
    </style:style>
    <style:style style:name="P89" style:family="paragraph" style:parent-style-name="Standard">
      <style:text-properties officeooo:rsid="0037c082" officeooo:paragraph-rsid="0061bccf"/>
    </style:style>
    <style:style style:name="P90" style:family="paragraph" style:parent-style-name="Standard">
      <style:text-properties officeooo:rsid="00737641" officeooo:paragraph-rsid="005bf21c"/>
    </style:style>
    <style:style style:name="P91" style:family="paragraph" style:parent-style-name="Standard">
      <style:text-properties officeooo:rsid="00510ceb" officeooo:paragraph-rsid="00600894"/>
    </style:style>
    <style:style style:name="P92" style:family="paragraph" style:parent-style-name="Standard">
      <style:text-properties officeooo:rsid="00510ceb" officeooo:paragraph-rsid="00647113"/>
    </style:style>
    <style:style style:name="P93" style:family="paragraph" style:parent-style-name="Standard">
      <style:text-properties officeooo:rsid="0038fe9d" officeooo:paragraph-rsid="0035984c"/>
    </style:style>
    <style:style style:name="P94" style:family="paragraph" style:parent-style-name="Standard">
      <style:text-properties officeooo:rsid="00530c67" officeooo:paragraph-rsid="0061bccf"/>
    </style:style>
    <style:style style:name="P95" style:family="paragraph" style:parent-style-name="Standard">
      <style:text-properties officeooo:rsid="004c62d2" officeooo:paragraph-rsid="00647113"/>
    </style:style>
    <style:style style:name="P96" style:family="paragraph" style:parent-style-name="Standard">
      <style:text-properties officeooo:rsid="00a11197" officeooo:paragraph-rsid="0035984c"/>
    </style:style>
    <style:style style:name="P97" style:family="paragraph" style:parent-style-name="Standard">
      <style:text-properties officeooo:rsid="0076778c" officeooo:paragraph-rsid="0035984c"/>
    </style:style>
    <style:style style:name="P98" style:family="paragraph" style:parent-style-name="Standard">
      <style:text-properties officeooo:rsid="001c1359" officeooo:paragraph-rsid="0045ae51"/>
    </style:style>
    <style:style style:name="P99" style:family="paragraph" style:parent-style-name="Standard">
      <style:text-properties officeooo:rsid="001c1359" officeooo:paragraph-rsid="0059cf36"/>
    </style:style>
    <style:style style:name="P100" style:family="paragraph" style:parent-style-name="Standard">
      <style:text-properties officeooo:rsid="001d70f0" officeooo:paragraph-rsid="007a7ea4"/>
    </style:style>
    <style:style style:name="P101" style:family="paragraph" style:parent-style-name="Standard">
      <style:text-properties officeooo:rsid="0020b96f" officeooo:paragraph-rsid="0055a284"/>
    </style:style>
    <style:style style:name="P102" style:family="paragraph" style:parent-style-name="Standard">
      <style:text-properties officeooo:rsid="0020b96f" officeooo:paragraph-rsid="00570ac0"/>
    </style:style>
    <style:style style:name="P103" style:family="paragraph" style:parent-style-name="Standard">
      <style:text-properties officeooo:rsid="00230d44" officeooo:paragraph-rsid="0053e07a"/>
    </style:style>
    <style:style style:name="P104" style:family="paragraph" style:parent-style-name="Standard">
      <style:text-properties officeooo:rsid="0024e3b6" officeooo:paragraph-rsid="0061bccf"/>
    </style:style>
    <style:style style:name="P105" style:family="paragraph" style:parent-style-name="Standard">
      <style:text-properties officeooo:rsid="0024e3b6" officeooo:paragraph-rsid="007476c8"/>
    </style:style>
    <style:style style:name="P106" style:family="paragraph" style:parent-style-name="Standard">
      <style:text-properties officeooo:paragraph-rsid="0059cf36"/>
    </style:style>
    <style:style style:name="T1" style:family="text">
      <style:text-properties officeooo:rsid="00866b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c656" style:font-weight-asian="bold" style:font-weight-complex="bold"/>
    </style:style>
    <style:style style:name="T4" style:family="text">
      <style:text-properties fo:font-weight="bold" officeooo:rsid="001c1359" style:font-weight-asian="bold" style:font-weight-complex="bold"/>
    </style:style>
    <style:style style:name="T5" style:family="text">
      <style:text-properties fo:font-weight="bold" officeooo:rsid="001e6a9c" style:font-weight-asian="bold" style:font-weight-complex="bold"/>
    </style:style>
    <style:style style:name="T6" style:family="text">
      <style:text-properties fo:font-weight="bold" officeooo:rsid="001eef3b" style:font-weight-asian="bold" style:font-weight-complex="bold"/>
    </style:style>
    <style:style style:name="T7" style:family="text">
      <style:text-properties fo:font-weight="bold" officeooo:rsid="0033f4bc" style:font-weight-asian="bold" style:font-weight-complex="bold"/>
    </style:style>
    <style:style style:name="T8" style:family="text">
      <style:text-properties fo:font-weight="bold" officeooo:rsid="00301a7e" style:font-weight-asian="bold" style:font-weight-complex="bold"/>
    </style:style>
    <style:style style:name="T9" style:family="text">
      <style:text-properties fo:font-weight="bold" officeooo:rsid="00034752" style:font-weight-asian="bold" style:font-weight-complex="bold"/>
    </style:style>
    <style:style style:name="T10" style:family="text">
      <style:text-properties fo:font-weight="bold" officeooo:rsid="00051f00" style:font-weight-asian="bold" style:font-weight-complex="bold"/>
    </style:style>
    <style:style style:name="T11" style:family="text">
      <style:text-properties fo:font-weight="bold" officeooo:rsid="0006e1a9" style:font-weight-asian="bold" style:font-weight-complex="bold"/>
    </style:style>
    <style:style style:name="T12" style:family="text">
      <style:text-properties fo:font-weight="bold" officeooo:rsid="0008a511" style:font-weight-asian="bold" style:font-weight-complex="bold"/>
    </style:style>
    <style:style style:name="T13" style:family="text">
      <style:text-properties fo:font-weight="bold" officeooo:rsid="0021d196" style:font-weight-asian="bold" style:font-weight-complex="bold"/>
    </style:style>
    <style:style style:name="T14" style:family="text">
      <style:text-properties fo:font-weight="bold" officeooo:rsid="003c260d" style:font-weight-asian="bold" style:font-weight-complex="bold"/>
    </style:style>
    <style:style style:name="T15" style:family="text">
      <style:text-properties fo:font-weight="bold" officeooo:rsid="003dd682" style:font-weight-asian="bold" style:font-weight-complex="bold"/>
    </style:style>
    <style:style style:name="T16" style:family="text">
      <style:text-properties fo:font-weight="bold" officeooo:rsid="0028a765" style:font-weight-asian="bold" style:font-weight-complex="bold"/>
    </style:style>
    <style:style style:name="T17" style:family="text">
      <style:text-properties fo:font-weight="bold" officeooo:rsid="004200b9" style:font-weight-asian="bold" style:font-weight-complex="bold"/>
    </style:style>
    <style:style style:name="T18" style:family="text">
      <style:text-properties fo:font-weight="bold" officeooo:rsid="004884f3" style:font-weight-asian="bold" style:font-weight-complex="bold"/>
    </style:style>
    <style:style style:name="T19" style:family="text">
      <style:text-properties fo:font-weight="bold" officeooo:rsid="0028f933" style:font-weight-asian="bold" style:font-weight-complex="bold"/>
    </style:style>
    <style:style style:name="T20" style:family="text">
      <style:text-properties fo:font-weight="bold" officeooo:rsid="00314c2a" style:font-weight-asian="bold" style:font-weight-complex="bold"/>
    </style:style>
    <style:style style:name="T21" style:family="text">
      <style:text-properties fo:font-weight="bold" officeooo:rsid="004ca0fa" style:font-weight-asian="bold" style:font-weight-complex="bold"/>
    </style:style>
    <style:style style:name="T22" style:family="text">
      <style:text-properties fo:font-weight="bold" officeooo:rsid="0055a284" style:font-weight-asian="bold" style:font-weight-complex="bold"/>
    </style:style>
    <style:style style:name="T23" style:family="text">
      <style:text-properties fo:font-weight="bold" officeooo:rsid="0059cf36" style:font-weight-asian="bold" style:font-weight-complex="bold"/>
    </style:style>
    <style:style style:name="T24" style:family="text">
      <style:text-properties fo:font-weight="bold" officeooo:rsid="0061674c" style:font-weight-asian="bold" style:font-weight-complex="bold"/>
    </style:style>
    <style:style style:name="T25" style:family="text">
      <style:text-properties fo:font-weight="bold" officeooo:rsid="0069d114" style:font-weight-asian="bold" style:font-weight-complex="bold"/>
    </style:style>
    <style:style style:name="T26" style:family="text">
      <style:text-properties fo:font-weight="bold" officeooo:rsid="006b385d" style:font-weight-asian="bold" style:font-weight-complex="bold"/>
    </style:style>
    <style:style style:name="T27" style:family="text">
      <style:text-properties fo:font-weight="bold" officeooo:rsid="006cd93f" style:font-weight-asian="bold" style:font-weight-complex="bold"/>
    </style:style>
    <style:style style:name="T28" style:family="text">
      <style:text-properties fo:font-weight="bold" officeooo:rsid="006dbad0" style:font-weight-asian="bold" style:font-weight-complex="bold"/>
    </style:style>
    <style:style style:name="T29" style:family="text">
      <style:text-properties fo:font-weight="bold" officeooo:rsid="00708f9c" style:font-weight-asian="bold" style:font-weight-complex="bold"/>
    </style:style>
    <style:style style:name="T30" style:family="text">
      <style:text-properties fo:font-weight="bold" officeooo:rsid="0035aa59" style:font-weight-asian="bold" style:font-weight-complex="bold"/>
    </style:style>
    <style:style style:name="T31" style:family="text">
      <style:text-properties fo:font-weight="bold" officeooo:rsid="00048466" style:font-weight-asian="bold" style:font-weight-complex="bold"/>
    </style:style>
    <style:style style:name="T32" style:family="text">
      <style:text-properties fo:font-weight="bold" officeooo:rsid="003a42cd" style:font-weight-asian="bold" style:font-weight-complex="bold"/>
    </style:style>
    <style:style style:name="T33" style:family="text">
      <style:text-properties fo:font-weight="bold" officeooo:rsid="000a8a06" style:font-weight-asian="bold" style:font-weight-complex="bold"/>
    </style:style>
    <style:style style:name="T34" style:family="text">
      <style:text-properties fo:font-weight="bold" officeooo:rsid="0046c907" style:font-weight-asian="bold" style:font-weight-complex="bold"/>
    </style:style>
    <style:style style:name="T35" style:family="text">
      <style:text-properties fo:font-weight="bold" officeooo:rsid="001b1d7a" style:font-weight-asian="bold" style:font-weight-complex="bold"/>
    </style:style>
    <style:style style:name="T36" style:family="text">
      <style:text-properties fo:font-weight="bold" officeooo:rsid="000b6bb4" style:font-weight-asian="bold" style:font-weight-complex="bold"/>
    </style:style>
    <style:style style:name="T37" style:family="text">
      <style:text-properties fo:font-weight="bold" officeooo:rsid="004e4ebe" style:font-weight-asian="bold" style:font-weight-complex="bold"/>
    </style:style>
    <style:style style:name="T38" style:family="text">
      <style:text-properties fo:font-weight="bold" officeooo:rsid="007476c8" style:font-weight-asian="bold" style:font-weight-complex="bold"/>
    </style:style>
    <style:style style:name="T39" style:family="text">
      <style:text-properties fo:font-weight="bold" officeooo:rsid="000e32fb" style:font-weight-asian="bold" style:font-weight-complex="bold"/>
    </style:style>
    <style:style style:name="T40" style:family="text">
      <style:text-properties fo:font-weight="bold" officeooo:rsid="0052dbeb" style:font-weight-asian="bold" style:font-weight-complex="bold"/>
    </style:style>
    <style:style style:name="T41" style:family="text">
      <style:text-properties fo:font-weight="bold" officeooo:rsid="000edffc" style:font-weight-asian="bold" style:font-weight-complex="bold"/>
    </style:style>
    <style:style style:name="T42" style:family="text">
      <style:text-properties fo:font-weight="bold" officeooo:rsid="00570ac0" style:font-weight-asian="bold" style:font-weight-complex="bold"/>
    </style:style>
    <style:style style:name="T43" style:family="text">
      <style:text-properties fo:font-weight="bold" officeooo:rsid="005ae5ff" style:font-weight-asian="bold" style:font-weight-complex="bold"/>
    </style:style>
    <style:style style:name="T44" style:family="text">
      <style:text-properties fo:font-weight="bold" officeooo:rsid="00104368" style:font-weight-asian="bold" style:font-weight-complex="bold"/>
    </style:style>
    <style:style style:name="T45" style:family="text">
      <style:text-properties fo:font-weight="bold" officeooo:rsid="005e38cd" style:font-weight-asian="bold" style:font-weight-complex="bold"/>
    </style:style>
    <style:style style:name="T46" style:family="text">
      <style:text-properties fo:font-weight="bold" officeooo:rsid="007a7ea4" style:font-weight-asian="bold" style:font-weight-complex="bold"/>
    </style:style>
    <style:style style:name="T47" style:family="text">
      <style:text-properties fo:font-weight="bold" officeooo:rsid="007ae086" style:font-weight-asian="bold" style:font-weight-complex="bold"/>
    </style:style>
    <style:style style:name="T48" style:family="text">
      <style:text-properties officeooo:rsid="00134a3f"/>
    </style:style>
    <style:style style:name="T49" style:family="text">
      <style:text-properties officeooo:rsid="00809f37"/>
    </style:style>
    <style:style style:name="T50" style:family="text">
      <style:text-properties officeooo:rsid="00841f41"/>
    </style:style>
    <style:style style:name="T51" style:family="text">
      <style:text-properties officeooo:rsid="001ec656"/>
    </style:style>
    <style:style style:name="T52" style:family="text">
      <style:text-properties officeooo:rsid="008aeb58"/>
    </style:style>
    <style:style style:name="T53" style:family="text">
      <style:text-properties officeooo:rsid="00873955"/>
    </style:style>
    <style:style style:name="T54" style:family="text">
      <style:text-properties officeooo:rsid="0015356c"/>
    </style:style>
    <style:style style:name="T55" style:family="text">
      <style:text-properties officeooo:rsid="008d11b9"/>
    </style:style>
    <style:style style:name="T56" style:family="text">
      <style:text-properties officeooo:rsid="00398fc2"/>
    </style:style>
    <style:style style:name="T57" style:family="text">
      <style:text-properties officeooo:rsid="003a0f73"/>
    </style:style>
    <style:style style:name="T58" style:family="text">
      <style:text-properties officeooo:rsid="001594a0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1ec656" style:font-weight-asian="normal" style:font-weight-complex="normal"/>
    </style:style>
    <style:style style:name="T61" style:family="text">
      <style:text-properties fo:font-weight="normal" officeooo:rsid="001e6a9c" style:font-weight-asian="normal" style:font-weight-complex="normal"/>
    </style:style>
    <style:style style:name="T62" style:family="text">
      <style:text-properties fo:font-weight="normal" officeooo:rsid="002b27f7" style:font-weight-asian="normal" style:font-weight-complex="normal"/>
    </style:style>
    <style:style style:name="T63" style:family="text">
      <style:text-properties fo:font-weight="normal" officeooo:rsid="0035aa59" style:font-weight-asian="normal" style:font-weight-complex="normal"/>
    </style:style>
    <style:style style:name="T64" style:family="text">
      <style:text-properties fo:font-weight="normal" officeooo:rsid="00379fee" style:font-weight-asian="normal" style:font-weight-complex="normal"/>
    </style:style>
    <style:style style:name="T65" style:family="text">
      <style:text-properties fo:font-weight="normal" officeooo:rsid="00396717" style:font-weight-asian="normal" style:font-weight-complex="normal"/>
    </style:style>
    <style:style style:name="T66" style:family="text">
      <style:text-properties fo:font-weight="normal" officeooo:rsid="003a42cd" style:font-weight-asian="normal" style:font-weight-complex="normal"/>
    </style:style>
    <style:style style:name="T67" style:family="text">
      <style:text-properties fo:font-weight="normal" officeooo:rsid="003c260d" style:font-weight-asian="normal" style:font-weight-complex="normal"/>
    </style:style>
    <style:style style:name="T68" style:family="text">
      <style:text-properties fo:font-weight="normal" officeooo:rsid="005c4abc" style:font-weight-asian="normal" style:font-weight-complex="normal"/>
    </style:style>
    <style:style style:name="T69" style:family="text">
      <style:text-properties fo:font-weight="normal" officeooo:rsid="003dd682" style:font-weight-asian="normal" style:font-weight-complex="normal"/>
    </style:style>
    <style:style style:name="T70" style:family="text">
      <style:text-properties fo:font-weight="normal" officeooo:rsid="004200b9" style:font-weight-asian="normal" style:font-weight-complex="normal"/>
    </style:style>
    <style:style style:name="T71" style:family="text">
      <style:text-properties fo:font-weight="normal" officeooo:rsid="0045ae51" style:font-weight-asian="normal" style:font-weight-complex="normal"/>
    </style:style>
    <style:style style:name="T72" style:family="text">
      <style:text-properties fo:font-weight="normal" officeooo:rsid="0046c907" style:font-weight-asian="normal" style:font-weight-complex="normal"/>
    </style:style>
    <style:style style:name="T73" style:family="text">
      <style:text-properties fo:font-weight="normal" officeooo:rsid="004e4ebe" style:font-weight-asian="normal" style:font-weight-complex="normal"/>
    </style:style>
    <style:style style:name="T74" style:family="text">
      <style:text-properties fo:font-weight="normal" officeooo:rsid="0052dbeb" style:font-weight-asian="normal" style:font-weight-complex="normal"/>
    </style:style>
    <style:style style:name="T75" style:family="text">
      <style:text-properties fo:font-weight="normal" officeooo:rsid="00570ac0" style:font-weight-asian="normal" style:font-weight-complex="normal"/>
    </style:style>
    <style:style style:name="T76" style:family="text">
      <style:text-properties fo:font-weight="normal" officeooo:rsid="0058e80f" style:font-weight-asian="normal" style:font-weight-complex="normal"/>
    </style:style>
    <style:style style:name="T77" style:family="text">
      <style:text-properties fo:font-weight="normal" officeooo:rsid="005ae5ff" style:font-weight-asian="normal" style:font-weight-complex="normal"/>
    </style:style>
    <style:style style:name="T78" style:family="text">
      <style:text-properties fo:font-weight="normal" officeooo:rsid="005e38cd" style:font-weight-asian="normal" style:font-weight-complex="normal"/>
    </style:style>
    <style:style style:name="T79" style:family="text">
      <style:text-properties fo:font-weight="normal" officeooo:rsid="0061bccf" style:font-weight-asian="normal" style:font-weight-complex="normal"/>
    </style:style>
    <style:style style:name="T80" style:family="text">
      <style:text-properties fo:font-weight="normal" officeooo:rsid="006cd93f" style:font-weight-asian="normal" style:font-weight-complex="normal"/>
    </style:style>
    <style:style style:name="T81" style:family="text">
      <style:text-properties fo:font-weight="normal" officeooo:rsid="007476c8" style:font-weight-asian="normal" style:font-weight-complex="normal"/>
    </style:style>
    <style:style style:name="T82" style:family="text">
      <style:text-properties fo:font-weight="normal" officeooo:rsid="00795a77" style:font-weight-asian="normal" style:font-weight-complex="normal"/>
    </style:style>
    <style:style style:name="T83" style:family="text">
      <style:text-properties officeooo:rsid="0054fe2b"/>
    </style:style>
    <style:style style:name="T84" style:family="text">
      <style:text-properties officeooo:rsid="006f03b9"/>
    </style:style>
    <style:style style:name="T85" style:family="text">
      <style:text-properties officeooo:rsid="00169514"/>
    </style:style>
    <style:style style:name="T86" style:family="text">
      <style:text-properties officeooo:rsid="0092d530"/>
    </style:style>
    <style:style style:name="T87" style:family="text">
      <style:text-properties officeooo:rsid="0017c306"/>
    </style:style>
    <style:style style:name="T88" style:family="text">
      <style:text-properties officeooo:rsid="00933cea"/>
    </style:style>
    <style:style style:name="T89" style:family="text">
      <style:text-properties officeooo:rsid="009776a1"/>
    </style:style>
    <style:style style:name="T90" style:family="text">
      <style:text-properties officeooo:rsid="0018ea5b"/>
    </style:style>
    <style:style style:name="T91" style:family="text">
      <style:text-properties officeooo:rsid="0097f82d"/>
    </style:style>
    <style:style style:name="T92" style:family="text">
      <style:text-properties officeooo:rsid="001ab670"/>
    </style:style>
    <style:style style:name="T93" style:family="text">
      <style:text-properties officeooo:rsid="00a28787"/>
    </style:style>
    <style:style style:name="T94" style:family="text">
      <style:text-properties officeooo:rsid="001c1359"/>
    </style:style>
    <style:style style:name="T95" style:family="text">
      <style:text-properties style:text-position="super 58%" fo:font-weight="bold" officeooo:rsid="00301a7e" style:font-weight-asian="bold" style:font-weight-complex="bold"/>
    </style:style>
    <style:style style:name="T96" style:family="text">
      <style:text-properties officeooo:rsid="001d70f0"/>
    </style:style>
    <style:style style:name="T97" style:family="text">
      <style:text-properties officeooo:rsid="00398b09"/>
    </style:style>
    <style:style style:name="T98" style:family="text">
      <style:text-properties officeooo:rsid="001e6a9c"/>
    </style:style>
    <style:style style:name="T99" style:family="text">
      <style:text-properties officeooo:rsid="001eef3b"/>
    </style:style>
    <style:style style:name="T100" style:family="text">
      <style:text-properties officeooo:rsid="0020b96f"/>
    </style:style>
    <style:style style:name="T101" style:family="text">
      <style:text-properties officeooo:rsid="0021d196"/>
    </style:style>
    <style:style style:name="T102" style:family="text">
      <style:text-properties officeooo:rsid="00230d44"/>
    </style:style>
    <style:style style:name="T103" style:family="text">
      <style:text-properties officeooo:rsid="0024e3b6"/>
    </style:style>
    <style:style style:name="T104" style:family="text">
      <style:text-properties officeooo:rsid="0028a765"/>
    </style:style>
    <style:style style:name="T105" style:family="text">
      <style:text-properties officeooo:rsid="0028f933"/>
    </style:style>
    <style:style style:name="T106" style:family="text">
      <style:text-properties officeooo:rsid="0029ffa3"/>
    </style:style>
    <style:style style:name="T107" style:family="text">
      <style:text-properties officeooo:rsid="002a68db"/>
    </style:style>
    <style:style style:name="T108" style:family="text">
      <style:text-properties officeooo:rsid="002b27f7"/>
    </style:style>
    <style:style style:name="T109" style:family="text">
      <style:text-properties officeooo:rsid="00300895"/>
    </style:style>
    <style:style style:name="T110" style:family="text">
      <style:text-properties officeooo:rsid="002f5159"/>
    </style:style>
    <style:style style:name="T111" style:family="text">
      <style:text-properties officeooo:rsid="002fb660"/>
    </style:style>
    <style:style style:name="T112" style:family="text">
      <style:text-properties officeooo:rsid="00301a7e"/>
    </style:style>
    <style:style style:name="T113" style:family="text">
      <style:text-properties officeooo:rsid="00314c2a"/>
    </style:style>
    <style:style style:name="T114" style:family="text">
      <style:text-properties officeooo:rsid="00034752"/>
    </style:style>
    <style:style style:name="T115" style:family="text">
      <style:text-properties officeooo:rsid="00048466"/>
    </style:style>
    <style:style style:name="T116" style:family="text">
      <style:text-properties officeooo:rsid="00051f00"/>
    </style:style>
    <style:style style:name="T117" style:family="text">
      <style:text-properties officeooo:rsid="0006e1a9"/>
    </style:style>
    <style:style style:name="T118" style:family="text">
      <style:text-properties officeooo:rsid="0008a511"/>
    </style:style>
    <style:style style:name="T119" style:family="text">
      <style:text-properties officeooo:rsid="000a8a06"/>
    </style:style>
    <style:style style:name="T120" style:family="text">
      <style:text-properties officeooo:rsid="000b6bb4"/>
    </style:style>
    <style:style style:name="T121" style:family="text">
      <style:text-properties officeooo:rsid="000e32fb"/>
    </style:style>
    <style:style style:name="T122" style:family="text">
      <style:text-properties officeooo:rsid="000edffc"/>
    </style:style>
    <style:style style:name="T123" style:family="text">
      <style:text-properties officeooo:rsid="00104368"/>
    </style:style>
    <style:style style:name="T124" style:family="text">
      <style:text-properties officeooo:rsid="0035aa59"/>
    </style:style>
    <style:style style:name="T125" style:family="text">
      <style:text-properties officeooo:rsid="00332723"/>
    </style:style>
    <style:style style:name="T126" style:family="text">
      <style:text-properties officeooo:rsid="00379fee"/>
    </style:style>
    <style:style style:name="T127" style:family="text">
      <style:text-properties officeooo:rsid="00396717"/>
    </style:style>
    <style:style style:name="T128" style:family="text">
      <style:text-properties officeooo:rsid="0037c082"/>
    </style:style>
    <style:style style:name="T129" style:family="text">
      <style:text-properties officeooo:rsid="004e44c5"/>
    </style:style>
    <style:style style:name="T130" style:family="text">
      <style:text-properties officeooo:rsid="003a42cd"/>
    </style:style>
    <style:style style:name="T131" style:family="text">
      <style:text-properties officeooo:rsid="003c260d"/>
    </style:style>
    <style:style style:name="T132" style:family="text">
      <style:text-properties officeooo:rsid="00307359"/>
    </style:style>
    <style:style style:name="T133" style:family="text">
      <style:text-properties officeooo:rsid="003220b2"/>
    </style:style>
    <style:style style:name="T134" style:family="text">
      <style:text-properties officeooo:rsid="003dd682"/>
    </style:style>
    <style:style style:name="T135" style:family="text">
      <style:text-properties officeooo:rsid="003e9236"/>
    </style:style>
    <style:style style:name="T136" style:family="text">
      <style:text-properties officeooo:rsid="004200b9"/>
    </style:style>
    <style:style style:name="T137" style:family="text">
      <style:text-properties officeooo:rsid="00426a58"/>
    </style:style>
    <style:style style:name="T138" style:family="text">
      <style:text-properties officeooo:rsid="0045ae51"/>
    </style:style>
    <style:style style:name="T139" style:family="text">
      <style:text-properties fo:font-style="normal" officeooo:rsid="0016b1df" style:font-style-asian="normal" style:font-style-complex="normal"/>
    </style:style>
    <style:style style:name="T140" style:family="text">
      <style:text-properties fo:font-style="normal" officeooo:rsid="0020b96f" style:font-style-asian="normal" style:font-style-complex="normal"/>
    </style:style>
    <style:style style:name="T141" style:family="text">
      <style:text-properties fo:font-style="normal" officeooo:rsid="00570ac0" style:font-style-asian="normal" style:font-style-complex="normal"/>
    </style:style>
    <style:style style:name="T142" style:family="text">
      <style:text-properties officeooo:rsid="0046c907"/>
    </style:style>
    <style:style style:name="T143" style:family="text">
      <style:text-properties officeooo:rsid="004884f3"/>
    </style:style>
    <style:style style:name="T144" style:family="text">
      <style:text-properties officeooo:rsid="004a8439"/>
    </style:style>
    <style:style style:name="T145" style:family="text">
      <style:text-properties officeooo:rsid="0033f4bc"/>
    </style:style>
    <style:style style:name="T146" style:family="text">
      <style:text-properties officeooo:rsid="004e4ebe"/>
    </style:style>
    <style:style style:name="T147" style:family="text">
      <style:text-properties officeooo:rsid="0035b5b5"/>
    </style:style>
    <style:style style:name="T148" style:family="text">
      <style:text-properties officeooo:rsid="00505b8d"/>
    </style:style>
    <style:style style:name="T149" style:family="text">
      <style:text-properties officeooo:rsid="00510d72"/>
    </style:style>
    <style:style style:name="T150" style:family="text">
      <style:text-properties officeooo:rsid="0052dbeb"/>
    </style:style>
    <style:style style:name="T151" style:family="text">
      <style:text-properties officeooo:rsid="0053e07a"/>
    </style:style>
    <style:style style:name="T152" style:family="text">
      <style:text-properties officeooo:rsid="0055a284"/>
    </style:style>
    <style:style style:name="T153" style:family="text">
      <style:text-properties officeooo:rsid="00570ac0"/>
    </style:style>
    <style:style style:name="T154" style:family="text">
      <style:text-properties officeooo:rsid="0058e80f"/>
    </style:style>
    <style:style style:name="T155" style:family="text">
      <style:text-properties officeooo:rsid="0059cf36"/>
    </style:style>
    <style:style style:name="T156" style:family="text">
      <style:text-properties officeooo:rsid="005bf21c"/>
    </style:style>
    <style:style style:name="T157" style:family="text">
      <style:text-properties officeooo:rsid="005d3a72"/>
    </style:style>
    <style:style style:name="T158" style:family="text">
      <style:text-properties officeooo:rsid="005e38cd"/>
    </style:style>
    <style:style style:name="T159" style:family="text">
      <style:text-properties officeooo:rsid="00600894"/>
    </style:style>
    <style:style style:name="T160" style:family="text">
      <style:text-properties officeooo:rsid="0061674c"/>
    </style:style>
    <style:style style:name="T161" style:family="text">
      <style:text-properties officeooo:rsid="0061bccf"/>
    </style:style>
    <style:style style:name="T162" style:family="text">
      <style:text-properties officeooo:rsid="00634c1f"/>
    </style:style>
    <style:style style:name="T163" style:family="text">
      <style:text-properties officeooo:rsid="00647113"/>
    </style:style>
    <style:style style:name="T164" style:family="text">
      <style:text-properties officeooo:rsid="0069d114"/>
    </style:style>
    <style:style style:name="T165" style:family="text">
      <style:text-properties officeooo:rsid="006b385d"/>
    </style:style>
    <style:style style:name="T166" style:family="text">
      <style:text-properties officeooo:rsid="006cd93f"/>
    </style:style>
    <style:style style:name="T167" style:family="text">
      <style:text-properties officeooo:rsid="006dbad0"/>
    </style:style>
    <style:style style:name="T168" style:family="text">
      <style:text-properties officeooo:rsid="006f6bd7"/>
    </style:style>
    <style:style style:name="T169" style:family="text">
      <style:text-properties officeooo:rsid="00708f9c"/>
    </style:style>
    <style:style style:name="T170" style:family="text">
      <style:text-properties officeooo:rsid="0072871b"/>
    </style:style>
    <style:style style:name="T171" style:family="text">
      <style:text-properties officeooo:rsid="00795a77"/>
    </style:style>
    <style:style style:name="T172" style:family="text">
      <style:text-properties officeooo:rsid="007a7e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T2">ESCURSIONI GRUPPO SENIORES 20</text:span><text:span text:style-name="T9">24</text:span></text:p>
      <text:p text:style-name="P35"/>
      <text:p text:style-name="P35"><text:tab/><text:tab/><text:tab/><text:tab/><text:tab/><text:tab/><text:tab/><text:tab/><text:tab/><text:tab/><text:tab/><text:tab/><text:tab/></text:p>
      <text:p text:style-name="P1"><text:span text:style-name="T1">g</text:span>ennaio</text:p>
      <text:p text:style-name="P35"/>
      <text:p text:style-name="P43"><text:span text:style-name="T30">10.01 – </text:span><text:span text:style-name="T61">un mercoledì al mese</text:span></text:p>
      <text:p text:style-name="P19">ANELLO <text:span text:style-name="T124">NELLA</text:span> VALLE <text:span text:style-name="T107">DEL </text:span><text:span text:style-name="T124">TORRENTE </text:span>SERENZA <text:span text:style-name="T164">(Co)</text:span></text:p>
      <text:p text:style-name="P48"><text:tab/>partenza <text:span text:style-name="T164">8.00</text:span><text:tab/><text:tab/><text:span text:style-name="T107">km 1</text:span><text:span text:style-name="T124">3</text:span><text:tab/> <text:tab/><text:tab/>tempo ore <text:span text:style-name="T107">4.</text:span><text:span text:style-name="T124">00</text:span><text:tab/>difficoltà <text:span text:style-name="T164">T</text:span></text:p>
      <text:p text:style-name="P2"><text:tab/><text:span text:style-name="T63">coordinatori logistici:</text:span><text:span text:style-name="T124"> </text:span><text:span text:style-name="T61">A</text:span><text:span text:style-name="T63">urelio Incarbone – Franco Villa</text:span></text:p>
      <text:p text:style-name="P35"><text:tab/></text:p>
      <text:p text:style-name="P3"><text:span text:style-name="T114">17.</text:span><text:span text:style-name="T124">01</text:span> <text:span text:style-name="T59">– </text:span><text:span text:style-name="T64">di mercoledì</text:span></text:p>
      <text:p text:style-name="P36"><text:span text:style-name="T13">RIFUGIO ARIAAL </text:span><text:span text:style-name="T25">(Lc)</text:span></text:p>
      <text:p text:style-name="P36"><text:span text:style-name="T83"><text:tab/>partenza </text:span><text:span text:style-name="T164">7.30</text:span><text:span text:style-name="T83"><text:tab/><text:tab/>dislivello m </text:span><text:span text:style-name="T101">600</text:span><text:span text:style-name="T83"><text:tab/>tempo ore </text:span><text:span text:style-name="T126">3.30</text:span><text:span text:style-name="T83"><text:tab/>difficoltà </text:span><text:span text:style-name="T126">E</text:span></text:p>
      <text:p text:style-name="P69"><text:tab/><text:span text:style-name="T126">coordinatori logistici: </text:span><text:span text:style-name="T101">Aurelio Incarbone – <text:s/>Gianni Oggioni</text:span></text:p>
      <text:p text:style-name="P45"/>
      <text:p text:style-name="P1"/>
      <text:p text:style-name="P1">febbraio</text:p>
      <text:p text:style-name="P35"/>
      <text:p text:style-name="P1"><text:span text:style-name="T115">07.</text:span><text:span text:style-name="T127">02 </text:span><text:span text:style-name="T59">– </text:span><text:span text:style-name="T65">un mercoledì al mese</text:span></text:p>
      <text:p text:style-name="P26">ANELLO LAGO COMABBIO <text:span text:style-name="T164">(Va)</text:span></text:p>
      <text:p text:style-name="P84"><text:tab/><text:span text:style-name="T89">partenza </text:span><text:span text:style-name="T164">7.30</text:span><text:span text:style-name="T89"><text:tab/><text:tab/></text:span><text:span text:style-name="T103">km 1</text:span><text:span text:style-name="T127">3</text:span><text:span text:style-name="T103"><text:tab/></text:span><text:span text:style-name="T90"><text:tab/></text:span><text:span text:style-name="T89"><text:tab/>tempo ore </text:span><text:span text:style-name="T127">3.00</text:span><text:span text:style-name="T89"><text:tab/>difficoltà </text:span><text:span text:style-name="T127">T</text:span></text:p>
      <text:p text:style-name="P37"><text:span text:style-name="T128"><text:tab/></text:span><text:span text:style-name="T127">coordinatori logistici: </text:span><text:span text:style-name="T103">Aurelio Incarbone – </text:span><text:span text:style-name="T127">Natale Radice</text:span></text:p>
      <text:p text:style-name="P35"/>
      <text:p text:style-name="P35"><text:span text:style-name="T31">21.</text:span><text:span text:style-name="T32">02</text:span><text:span text:style-name="T66"> </text:span><text:span text:style-name="T59">– </text:span><text:span text:style-name="T66">di mercoledì</text:span></text:p>
      <text:p text:style-name="P20"><text:span text:style-name="T108">TREMEZZO – GRIANTE – SASSO E CHIESETTA</text:span> SAN MARTINO – MONTI DI NAVA <text:span text:style-name="T108">(</text:span><text:span text:style-name="T164">C</text:span><text:span text:style-name="T108">o)</text:span></text:p>
      <text:p text:style-name="P50"><text:tab/>partenza <text:span text:style-name="T164">7.30</text:span><text:span text:style-name="T53"><text:tab/><text:tab/>dislivello m </text:span><text:span text:style-name="T108">6</text:span><text:span text:style-name="T98">00 <text:tab/></text:span><text:span text:style-name="T53">tempo ore </text:span><text:span text:style-name="T108">4.30</text:span><text:span text:style-name="T53"><text:tab/>difficoltà </text:span><text:span text:style-name="T108">E</text:span></text:p>
      <text:p text:style-name="P38"><text:span text:style-name="T129"><text:tab/></text:span><text:span text:style-name="T130">coordinatori logistici: Gianni Oggioni – Natale Radice</text:span><text:tab/></text:p>
      <text:p text:style-name="P35"/>
      <text:p text:style-name="P35"/>
      <text:p text:style-name="P1">marzo</text:p>
      <text:p text:style-name="P35"/>
      <text:p text:style-name="P1"><text:span text:style-name="T116">06.</text:span><text:span text:style-name="T131">03 </text:span><text:s/>– <text:span text:style-name="T67">un mercoledì al mese</text:span></text:p>
      <text:p text:style-name="P21">ANELLO LAGO GHIRLA IN VAL GANNA <text:span text:style-name="T164">(Va)</text:span></text:p>
      <text:p text:style-name="P52"><text:tab/><text:span text:style-name="T55">partenza </text:span><text:span text:style-name="T164">7.00</text:span><text:span text:style-name="T55"><text:tab/><text:tab/>dislivello m </text:span><text:span text:style-name="T131">460</text:span><text:span text:style-name="T55"><text:tab/>tempo ore </text:span><text:span text:style-name="T131">4.00</text:span><text:span text:style-name="T55"><text:tab/>difficoltà </text:span><text:span text:style-name="T131">E</text:span></text:p>
      <text:p text:style-name="P39"><text:span text:style-name="T132"><text:tab/></text:span><text:span text:style-name="T131">coordinatori logistici: </text:span><text:span text:style-name="T99">Massimo Cairoli – </text:span><text:span text:style-name="T131">Franco Villa </text:span></text:p>
      <text:p text:style-name="P35"/>
      <text:p text:style-name="P35"><text:span text:style-name="T10">20.</text:span><text:span text:style-name="T14">03</text:span><text:span text:style-name="T3"> </text:span><text:span text:style-name="T2">– </text:span><text:span text:style-name="T67">di mercoledì</text:span></text:p>
      <text:p text:style-name="P22">ALPE GIUMELLO – RIFUGIO SHAMBALA’ – da Mornico <text:span text:style-name="T111">(Lc)</text:span></text:p>
      <text:p text:style-name="P55"><text:tab/><text:span text:style-name="T56">partenza </text:span><text:span text:style-name="T110">7.30</text:span><text:span text:style-name="T56"><text:tab/><text:tab/>dislivello m </text:span><text:span text:style-name="T100">600</text:span><text:span text:style-name="T56"> <text:tab/>tempo ore </text:span><text:span text:style-name="T134">4</text:span><text:span text:style-name="T110">.00</text:span><text:span text:style-name="T56"> <text:tab/>difficoltà </text:span><text:span text:style-name="T110">E</text:span></text:p>
      <text:p text:style-name="P40"><text:span text:style-name="T133"><text:tab/></text:span><text:span text:style-name="T134">coordinatori logistici: </text:span><text:span text:style-name="T100">Massimo Cairoli – </text:span><text:span text:style-name="T134">Franco Villa </text:span></text:p>
      <text:p text:style-name="P35"/>
      <text:p text:style-name="P51"/>
      <text:p text:style-name="P7">aprile</text:p>
      <text:p text:style-name="P54"/>
      <text:p text:style-name="P9"><text:span text:style-name="T117">03.</text:span><text:span text:style-name="T170">04 </text:span><text:s/>– <text:span text:style-name="T82">un mercoledì al mese</text:span></text:p>
      <text:p text:style-name="P33">PARCO DI MONZA – VILLA REALE E GIARDINI (Mb)</text:p>
      <text:p text:style-name="P58"><text:tab/>partenza <text:span text:style-name="T170">7.00</text:span><text:tab/><text:tab/><text:span text:style-name="T170">km 10</text:span><text:tab/><text:tab/><text:tab/>tempo ore <text:span text:style-name="T170">3</text:span><text:tab/><text:tab/>difficoltà <text:span text:style-name="T170">T</text:span></text:p>
      <text:p text:style-name="P54"><text:tab/><text:span text:style-name="T171">coordinatori logistici: Davide Romanò – Luisa Buraschi</text:span></text:p>
      <text:p text:style-name="P34"/>
      <text:p text:style-name="P51"><text:span text:style-name="T11">10.</text:span><text:span text:style-name="T15">04</text:span><text:span text:style-name="T2"> –</text:span><text:span text:style-name="T59"> </text:span><text:span text:style-name="T69">un mercoledì al mese</text:span><text:span text:style-name="T68"> </text:span></text:p>
      <text:p text:style-name="P4"><text:span text:style-name="T94">MILANO </text:span><text:span text:style-name="T172">IN CIM</text:span><text:span text:style-name="T104">A (Mi)</text:span></text:p>
      <text:p text:style-name="P40"><text:soft-page-break/><text:tab/><text:span text:style-name="T49">partenza </text:span><text:span text:style-name="T104">8.00 Seveso</text:span><text:span text:style-name="T49"><text:tab/></text:span><text:span text:style-name="T94">km </text:span><text:span text:style-name="T104">10</text:span><text:span text:style-name="T49"><text:tab/><text:tab/><text:tab/>tempo ore </text:span><text:span text:style-name="T104">4.00</text:span><text:span text:style-name="T49"><text:tab/>difficoltà </text:span><text:span text:style-name="T94">T</text:span></text:p>
      <text:p text:style-name="P49"><text:span text:style-name="T109"><text:tab/></text:span><text:span text:style-name="T134">coordinatori logistici: </text:span><text:span text:style-name="T94">Angelo Rozza – </text:span><text:span text:style-name="T134">Lucia Vago </text:span></text:p>
      <text:p text:style-name="P51"><text:s/></text:p>
      <text:p text:style-name="P7"><text:span text:style-name="T117">17.</text:span><text:span text:style-name="T134">04</text:span> – <text:span text:style-name="T69">di mercoledì</text:span></text:p>
      <text:p text:style-name="P23"><text:span text:style-name="T108">ANELLO </text:span>CURI<text:span text:style-name="T108">G</text:span>LIA – MONTEVIASCO <text:span text:style-name="T108">(Vb)</text:span></text:p>
      <text:p text:style-name="P71"><text:tab/>partenza <text:span text:style-name="T165">7.00</text:span><text:tab/><text:tab/>dislivello m <text:span text:style-name="T108">700</text:span><text:tab/>tempo ore <text:span text:style-name="T108">5.</text:span><text:span text:style-name="T135">00</text:span><text:span text:style-name="T59"><text:tab/>difficoltà </text:span><text:span text:style-name="T62">E</text:span></text:p>
      <text:p text:style-name="P53"><text:span text:style-name="T125"><text:tab/></text:span><text:span text:style-name="T135">coordinatori logistici: Gianni Oggioni – Natale Radice <text:s/></text:span></text:p>
      <text:p text:style-name="P8"/>
      <text:p text:style-name="P8"/>
      <text:p text:style-name="P8">maggio</text:p>
      <text:p text:style-name="P59"><text:s/></text:p>
      <text:p text:style-name="P60"/>
      <text:p text:style-name="P10"><text:span text:style-name="T118">08.</text:span><text:span text:style-name="T143">05</text:span> – <text:span text:style-name="T70">un mercoledì al mese</text:span></text:p>
      <text:p text:style-name="P61"><text:span text:style-name="T17">COLL</text:span><text:span text:style-name="T26">O</text:span><text:span text:style-name="T17">RO – CA</text:span><text:span text:style-name="T21">P</text:span><text:span text:style-name="T17">RAGA </text:span><text:span text:style-name="T26">(Vb)</text:span></text:p>
      <text:p text:style-name="P61"><text:tab/>partenza <text:span text:style-name="T165">7.30</text:span><text:tab/><text:tab/><text:span text:style-name="T57">dislivello </text:span><text:span text:style-name="T58">m </text:span><text:span text:style-name="T136">500</text:span><text:span text:style-name="T57"><text:tab/></text:span>tempo ore <text:span text:style-name="T136">3.00</text:span><text:tab/>difficoltà <text:span text:style-name="T136">E</text:span></text:p>
      <text:p text:style-name="P61"><text:tab/><text:span text:style-name="T136">coordinatori logistici: Aurelio Incarbone – Davide Romanò</text:span></text:p>
      <text:p text:style-name="P11"/>
      <text:p text:style-name="P60"><text:span text:style-name="T12">22.</text:span><text:span text:style-name="T18">05</text:span><text:span text:style-name="T2"> – </text:span><text:span text:style-name="T70">di mercoledì</text:span></text:p>
      <text:p text:style-name="P24">RIFUGIO CHIAVENNA – da Franciscio <text:span text:style-name="T111">(So)</text:span></text:p>
      <text:p text:style-name="P62"><text:tab/>partenza <text:span text:style-name="T165">7.00</text:span> <text:tab/><text:tab/><text:span text:style-name="T57">dislivello </text:span><text:span text:style-name="T58">m </text:span><text:span text:style-name="T137">7</text:span><text:span text:style-name="T100">00</text:span><text:tab/>tempo ore <text:span text:style-name="T137">4.00 </text:span><text:tab/>difficoltà <text:span text:style-name="T111">E</text:span></text:p>
      <text:p text:style-name="P62"><text:tab/><text:span text:style-name="T137">coordinatori logistici: </text:span><text:span text:style-name="T100">Massimo Cairoli – </text:span><text:span text:style-name="T137">Gianni Oggioni</text:span></text:p>
      <text:p text:style-name="P65"/>
      <text:p text:style-name="P60"><text:span text:style-name="T12">29.</text:span><text:span text:style-name="T18">05</text:span><text:span text:style-name="T2"> – </text:span><text:span text:style-name="T71">un mercoledì al mese</text:span></text:p>
      <text:p text:style-name="P98"><text:span text:style-name="T46">TRAMONTO A </text:span><text:span text:style-name="T2">BERGAMO </text:span><text:span text:style-name="T16">(Bg)</text:span></text:p>
      <text:p text:style-name="P41"><text:span text:style-name="T97"><text:tab/>partenza </text:span><text:span text:style-name="T94">1</text:span><text:span text:style-name="T165">5</text:span><text:span text:style-name="T94">.</text:span><text:span text:style-name="T165">3</text:span><text:span text:style-name="T94">0</text:span><text:span text:style-name="T50"><text:tab/><text:tab/></text:span><text:span text:style-name="T48">dislivello m </text:span><text:span text:style-name="T105">150 km 6</text:span><text:span text:style-name="T48"><text:tab/></text:span><text:span text:style-name="T97"> tempo </text:span><text:span text:style-name="T50">ore </text:span><text:span text:style-name="T105">5.</text:span><text:span text:style-name="T106">00</text:span><text:span text:style-name="T50"><text:tab/></text:span><text:span text:style-name="T97">difficoltà </text:span><text:span text:style-name="T105">T</text:span></text:p>
      <text:p text:style-name="P46"><text:tab/><text:span text:style-name="T138">coordinatori logistici: </text:span><text:span text:style-name="T94">Angelo Rozza – </text:span><text:span text:style-name="T105">A</text:span><text:span text:style-name="T138">ngelo Pezzullo </text:span></text:p>
      <text:p text:style-name="P46"/>
      <text:p text:style-name="P8"/>
      <text:p text:style-name="P8">giugno</text:p>
      <text:p text:style-name="P66"/>
      <text:p text:style-name="P12"><text:span text:style-name="T119">05.</text:span><text:span text:style-name="T142">06</text:span> –<text:span text:style-name="T59"> </text:span><text:span text:style-name="T80">di </text:span><text:span text:style-name="T72">mercoledì</text:span></text:p>
      <text:p text:style-name="P56"><text:span text:style-name="T5">VAL FORMAZZA – LAGO CASTEL – </text:span><text:span text:style-name="T27">LAGO DEL TOGGIA E TOGGIA – </text:span><text:span text:style-name="T6">da Riale </text:span><text:span text:style-name="T27">(Vb)</text:span></text:p>
      <text:p text:style-name="P57"><text:tab/>partenza <text:span text:style-name="T166">6.30</text:span><text:tab/><text:tab/>dislivello m <text:span text:style-name="T166">6</text:span><text:span text:style-name="T144">30</text:span><text:tab/>tempo ore <text:span text:style-name="T166">4</text:span><text:span text:style-name="T144">.00</text:span><text:tab/>difficoltà <text:span text:style-name="T144">E</text:span></text:p>
      <text:p text:style-name="P67"><text:span text:style-name="T133"><text:tab/></text:span><text:span text:style-name="T144">coordinatori logistici: Angelo Pezzullo – </text:span><text:span text:style-name="T99">Mariuccia Viganò </text:span></text:p>
      <text:p text:style-name="P68"/>
      <text:p text:style-name="P68"><text:span text:style-name="T33">19.</text:span><text:span text:style-name="T34">06</text:span><text:span text:style-name="T35"> </text:span><text:span text:style-name="T2">–</text:span><text:span text:style-name="T59"> </text:span><text:span text:style-name="T80">un</text:span><text:span text:style-name="T72"> mercoledì</text:span><text:span text:style-name="T59"> </text:span><text:span text:style-name="T80">al mese</text:span></text:p>
      <text:p text:style-name="P25"><text:span text:style-name="T144">CAINALLO – </text:span>PORTA DI PRADA – RIFUGIO BIETTI – <text:span text:style-name="T166">partenza da parcheggio alto MONCODENO (Lc)</text:span></text:p>
      <text:p text:style-name="P77"><text:tab/>partenza <text:span text:style-name="T166">7.00</text:span><text:tab/> <text:s text:c="10"/>dislivello m <text:span text:style-name="T166">3</text:span><text:span text:style-name="T144">50</text:span><text:tab/>tempo ore <text:span text:style-name="T144">4.</text:span><text:span text:style-name="T166">0</text:span><text:span text:style-name="T144">0 </text:span><text:tab/><text:span text:style-name="T144">d</text:span>ifficolt<text:span text:style-name="T85">à </text:span><text:span text:style-name="T144">E</text:span></text:p>
      <text:p text:style-name="P70"><text:span text:style-name="T145"><text:tab/></text:span><text:span text:style-name="T144">coordinatori logistici: </text:span><text:span text:style-name="T102">Gianni Oggioni – </text:span><text:span text:style-name="T144">Natale Radice </text:span></text:p>
      <text:p text:style-name="P68"/>
      <text:p text:style-name="P12">luglio</text:p>
      <text:p text:style-name="P12"/>
      <text:p text:style-name="P12"><text:span text:style-name="T120">03.</text:span><text:span text:style-name="T146">07</text:span> – <text:span text:style-name="T73">un mercoledì al mese</text:span></text:p>
      <text:p text:style-name="P100"><text:span text:style-name="T2">MONT</text:span><text:span text:style-name="T47">E </text:span><text:span text:style-name="T2">ISOLA LAGO D’ISEO </text:span><text:span text:style-name="T19">(Bs)</text:span></text:p>
      <text:p text:style-name="P47"><text:tab/>partenza <text:span text:style-name="T105">6.30</text:span><text:tab/><text:tab/>dislivello m <text:span text:style-name="T105">400 <text:tab/></text:span>tempo <text:span text:style-name="T52">ore </text:span><text:span text:style-name="T105">4.</text:span><text:span text:style-name="T106">00</text:span><text:span text:style-name="T52"> <text:tab/></text:span>difficoltà <text:span text:style-name="T105">E</text:span></text:p>
      <text:p text:style-name="P72"><text:span text:style-name="T109"><text:tab/></text:span><text:span text:style-name="T148">coordinatori logistici: </text:span><text:span text:style-name="T96">Angelo Rozza – </text:span><text:span text:style-name="T105">Aurelio Incarbone </text:span></text:p>
      <text:p text:style-name="P12"/>
      <text:p text:style-name="P68"><text:span text:style-name="T36">17.</text:span><text:span text:style-name="T37">07</text:span><text:span text:style-name="T2"> – </text:span><text:span text:style-name="T73">di mercoledì</text:span></text:p>
      <text:p text:style-name="P5"><text:span text:style-name="T98">VAL GRANDE – ANELLO CICOGNA – POGALLO – </text:span><text:span text:style-name="T107">CICOGNA </text:span><text:span text:style-name="T98"><text:s/></text:span><text:span text:style-name="T106">(Vb)</text:span></text:p>
      <text:p text:style-name="P42"><text:tab/><text:span text:style-name="T53">partenza </text:span><text:span text:style-name="T166">7.30</text:span><text:span text:style-name="T53"><text:tab/><text:tab/></text:span><text:span text:style-name="T54">dislivello m </text:span><text:span text:style-name="T106">7</text:span><text:span text:style-name="T107">5</text:span><text:span text:style-name="T106">0 <text:tab/></text:span><text:span text:style-name="T53">tempo ore </text:span><text:span text:style-name="T107">5</text:span><text:span text:style-name="T106">.00</text:span><text:span text:style-name="T53"><text:tab/>difficoltà </text:span><text:span text:style-name="T106">E</text:span></text:p>
      <text:p text:style-name="P42"><text:tab/><text:span text:style-name="T166">coordinatori logistici:</text:span><text:tab/><text:span text:style-name="T166">Angelo Rozza – </text:span><text:span text:style-name="T146">Aurelio Incarbone </text:span></text:p>
      <text:p text:style-name="P68"><text:soft-page-break/></text:p>
      <text:p text:style-name="P105"><text:span text:style-name="T38">31.07 –</text:span><text:span text:style-name="T81"> di mercoledì</text:span></text:p>
      <text:p text:style-name="P105"><text:span text:style-name="T38">AGNEDA – LAGO DI SCAIS – </text:span><text:span text:style-name="T20"><text:s/></text:span><text:span text:style-name="T2">RIFUGIO MAMBRETTI </text:span><text:span text:style-name="T20">(So)</text:span></text:p>
      <text:p text:style-name="P80"><text:tab/><text:span text:style-name="T86">partenza </text:span><text:span text:style-name="T113">6.30</text:span><text:span text:style-name="T86"><text:tab/><text:tab/>dislivello m </text:span><text:span text:style-name="T113">780<text:tab/></text:span><text:span text:style-name="T86">tempo ore </text:span><text:span text:style-name="T149">5</text:span><text:span text:style-name="T113">.</text:span><text:span text:style-name="T149">0</text:span><text:span text:style-name="T113">0</text:span><text:span text:style-name="T86"><text:tab/>difficoltà </text:span><text:span text:style-name="T113">E</text:span></text:p>
      <text:p text:style-name="P73"><text:span text:style-name="T147"><text:tab/></text:span><text:span text:style-name="T149">coordinatori logistici: </text:span><text:span text:style-name="T103">Franco Villa – </text:span><text:span text:style-name="T149">Massimo Cairoli </text:span></text:p>
      <text:p text:style-name="P14"><text:tab/></text:p>
      <text:p text:style-name="P13"/>
      <text:p text:style-name="P13"><text:span text:style-name="T84">a</text:span>gost<text:span text:style-name="T51">o</text:span><text:span text:style-name="T60"> </text:span></text:p>
      <text:p text:style-name="P75"/>
      <text:p text:style-name="P15"><text:span text:style-name="T121">07.</text:span><text:span text:style-name="T150">08</text:span> – <text:span text:style-name="T74">un mercoledì al mese</text:span></text:p>
      <text:p text:style-name="P103"><text:span text:style-name="T7">V</text:span><text:span text:style-name="T2">AL DI MELLO – ALPE PIODA – RASEGA </text:span><text:span text:style-name="T27">(So)</text:span></text:p>
      <text:p text:style-name="P74"><text:tab/>partenza <text:span text:style-name="T166">7.00</text:span><text:tab/><text:tab/>dislivello m <text:span text:style-name="T151">300</text:span><text:tab/>tempo ore <text:span text:style-name="T151">3</text:span><text:tab/><text:tab/>difficoltà<text:span text:style-name="T151">T</text:span></text:p>
      <text:p text:style-name="P76"><text:span text:style-name="T145"><text:tab/></text:span><text:span text:style-name="T151">coordinatori logistici: Gianni Oggioni – Davide Romanò </text:span></text:p>
      <text:p text:style-name="P75"/>
      <text:p text:style-name="P78"><text:span text:style-name="T39">21.</text:span><text:span text:style-name="T40">08</text:span><text:span text:style-name="T2"> – </text:span><text:span text:style-name="T74">di mercoledì</text:span></text:p>
      <text:p text:style-name="P101"><text:span text:style-name="T2">VALLE ANZASCA – </text:span><text:span text:style-name="T22">ANELLO</text:span><text:span text:style-name="T2"> </text:span><text:span text:style-name="T22">PONTEGRANDE – BANNIO – ANZINO – PONTEGRANDE </text:span><text:span text:style-name="T28">(Vb)</text:span><text:span text:style-name="T2"> </text:span></text:p>
      <text:p text:style-name="P63"><text:tab/>partenza <text:span text:style-name="T167">7.00</text:span><text:tab/><text:tab/>dislivello m <text:span text:style-name="T152">750 <text:tab/></text:span>tempo ore <text:span text:style-name="T152">6.00</text:span><text:tab/>difficoltà <text:span text:style-name="T152">E</text:span></text:p>
      <text:p text:style-name="P63"><text:tab/><text:span text:style-name="T152">coordinatori logistici: </text:span><text:span text:style-name="T100">Massimo Cairoli – </text:span><text:span text:style-name="T152">Natale Radice </text:span></text:p>
      <text:p text:style-name="P63"/>
      <text:p text:style-name="P16"/>
      <text:p text:style-name="P16">settembre</text:p>
      <text:p text:style-name="P16"/>
      <text:p text:style-name="P16"><text:span text:style-name="T122">04.</text:span><text:span text:style-name="T153">09</text:span> – <text:span text:style-name="T75">un mercoledì al mese</text:span></text:p>
      <text:p text:style-name="P102"><text:span text:style-name="T2">SENTIERO VIANDANTE - </text:span><text:span text:style-name="T8">2</text:span><text:span text:style-name="T95">a</text:span><text:span text:style-name="T8"> TAPPA –</text:span><text:span text:style-name="T2"> LIERNA – VARENNA </text:span><text:span text:style-name="T8">(Lc)</text:span></text:p>
      <text:p text:style-name="P64"><text:tab/>partenza <text:span text:style-name="T112">7.30</text:span><text:tab/><text:tab/>dislivello m <text:span text:style-name="T153">37</text:span><text:span text:style-name="T112">0</text:span><text:tab/>tempo ore <text:span text:style-name="T153">5</text:span><text:span text:style-name="T112">.</text:span><text:span text:style-name="T153">0</text:span><text:span text:style-name="T112">0</text:span><text:tab/>difficoltà <text:span text:style-name="T112">E</text:span></text:p>
      <text:p text:style-name="P81"><text:span text:style-name="T139"><text:tab/></text:span><text:span text:style-name="T141">coordinatori logistici: </text:span><text:span text:style-name="T140">Massimo Cairoli – </text:span><text:span text:style-name="T141">Gianni Oggioni </text:span></text:p>
      <text:p text:style-name="P78"/>
      <text:p text:style-name="P83"><text:span text:style-name="T41">25.</text:span><text:span text:style-name="T42">09</text:span><text:span text:style-name="T2"> – </text:span><text:span text:style-name="T76">di mercoledì</text:span></text:p>
      <text:p text:style-name="P28">RIFUGIO ROSALBA <text:span text:style-name="T167">(Lc)</text:span></text:p>
      <text:p text:style-name="P86"><text:tab/><text:span text:style-name="T89">partenza </text:span><text:span text:style-name="T167">7.30</text:span><text:span text:style-name="T89"><text:tab/><text:tab/>dislivello m </text:span><text:span text:style-name="T154">700</text:span><text:span text:style-name="T89"><text:tab/>tempo ore </text:span><text:span text:style-name="T154">4.00</text:span><text:span text:style-name="T89"> <text:tab/>difficoltà </text:span><text:span text:style-name="T154">E</text:span></text:p>
      <text:p text:style-name="P86"><text:tab/><text:span text:style-name="T154">coordinatori logistici: Aurelio Incarbone – Franco Villa </text:span></text:p>
      <text:p text:style-name="P83"/>
      <text:p text:style-name="P83"/>
      <text:p text:style-name="P17">ottobre</text:p>
      <text:p text:style-name="P17"/>
      <text:p text:style-name="P83"><text:span text:style-name="T41">09.</text:span><text:span text:style-name="T37">10</text:span><text:span text:style-name="T2"> – </text:span><text:span text:style-name="T73">un mercoledì al mese</text:span></text:p>
      <text:p text:style-name="P27"><text:span text:style-name="T146">VAL DI CERVO – </text:span>BIELLA –ROSAZZA – RIFUGIO MADONNA NEVE <text:span text:style-name="T167">(Bl)</text:span></text:p>
      <text:p text:style-name="P79"><text:tab/><text:span text:style-name="T86">partenza </text:span><text:span text:style-name="T167">6.30</text:span><text:span text:style-name="T86"><text:tab/><text:tab/>dislivello m </text:span><text:span text:style-name="T146">600</text:span><text:span text:style-name="T86"><text:tab/>tempo ore </text:span><text:span text:style-name="T146">3.45</text:span><text:span text:style-name="T86"><text:tab/>difficoltà </text:span><text:span text:style-name="T146">E</text:span></text:p>
      <text:p text:style-name="P85"><text:span text:style-name="T147"><text:tab/></text:span><text:span text:style-name="T146">coordinatori logistici: </text:span><text:span text:style-name="T103">Aurelio Incarbone – </text:span><text:span text:style-name="T146">Natale Radice </text:span></text:p>
      <text:p text:style-name="P83"/>
      <text:p text:style-name="P32">13.10 – <text:span text:style-name="T59">un mercoledì al mese – </text:span>domenica </text:p>
      <text:p text:style-name="P106"><text:span text:style-name="T23">MARCIA </text:span><text:span text:style-name="T4">TRA IL VERDE E L’ANTICO – </text:span><text:span text:style-name="T23">da </text:span><text:span text:style-name="T4">Carate </text:span><text:span text:style-name="T28">(Mb)</text:span></text:p>
      <text:p text:style-name="P44"><text:tab/>partenza <text:span text:style-name="T167">7.30</text:span><text:tab/><text:tab/><text:span text:style-name="T94">km </text:span><text:span text:style-name="T155">14 </text:span><text:span text:style-name="T48"><text:tab/></text:span> <text:tab/><text:tab/>tempo ore <text:span text:style-name="T167">6.00</text:span><text:tab/> difficoltà <text:span text:style-name="T94">T</text:span></text:p>
      <text:p text:style-name="P99"><text:tab/><text:span text:style-name="T155">coordinatori logistici: </text:span>Lucia Vago – <text:span text:style-name="T155">Raffaella Rossi</text:span></text:p>
      <text:p text:style-name="P6"/>
      <text:p text:style-name="P83"><text:span text:style-name="T41">23.</text:span><text:span text:style-name="T43">10</text:span><text:span text:style-name="T2"> – </text:span><text:span text:style-name="T77">di mercoledì</text:span></text:p>
      <text:p text:style-name="P29"><text:span text:style-name="T156">ANELLO </text:span>TIRANO – RONCAIOLA – BARUFFINI – DIGA DI SERNIO – TIRANO <text:span text:style-name="T168">(So)</text:span></text:p>
      <text:p text:style-name="P82"><text:tab/><text:span text:style-name="T86">partenza </text:span><text:span text:style-name="T169">6.30</text:span><text:span text:style-name="T86"><text:tab/><text:tab/>dislivello m </text:span><text:span text:style-name="T157">5</text:span><text:span text:style-name="T103">00</text:span><text:span text:style-name="T86"><text:tab/>tempo ore </text:span><text:span text:style-name="T103">4,30</text:span><text:span text:style-name="T86"><text:tab/>difficolt</text:span><text:span text:style-name="T87">à </text:span><text:span text:style-name="T157">E</text:span></text:p>
      <text:p text:style-name="P90"><text:span text:style-name="T147"><text:tab/></text:span><text:span text:style-name="T157">coordinatori logistici: </text:span><text:span text:style-name="T103">Franco Villa – </text:span><text:span text:style-name="T157">Aurelio Incarbone </text:span></text:p>
      <text:p text:style-name="P90"/>
      <text:p text:style-name="P17"/>
      <text:p text:style-name="P17"><text:soft-page-break/>novembre</text:p>
      <text:p text:style-name="P17"/>
      <text:p text:style-name="P17"><text:span text:style-name="T123">06.</text:span><text:span text:style-name="T158">11</text:span> – <text:span text:style-name="T78">un mercoledì al mese</text:span></text:p>
      <text:p text:style-name="P30">MONTE FAL0’ – <text:span text:style-name="T159">da Coiromonte </text:span><text:span text:style-name="T169">(No)</text:span></text:p>
      <text:p text:style-name="P87"><text:tab/><text:span text:style-name="T88">partenza </text:span><text:span text:style-name="T169">7.30</text:span><text:span text:style-name="T88"><text:tab/><text:tab/>dislivello m </text:span><text:span text:style-name="T103">3</text:span><text:span text:style-name="T159">5</text:span><text:span text:style-name="T103">0</text:span><text:span text:style-name="T88"><text:tab/>tempo ore </text:span><text:span text:style-name="T159">3.40</text:span><text:span text:style-name="T88"><text:tab/>difficoltà </text:span><text:span text:style-name="T159">E</text:span></text:p>
      <text:p text:style-name="P91"><text:span text:style-name="T128"><text:tab/></text:span><text:span text:style-name="T159">coordinatori logistici: </text:span><text:span text:style-name="T103">Aurelio Incarbone – </text:span><text:span text:style-name="T159">Massimo Cairoli </text:span></text:p>
      <text:p text:style-name="P83"/>
      <text:p text:style-name="P83"><text:span text:style-name="T44">20.</text:span><text:span text:style-name="T45">11</text:span><text:span text:style-name="T2"> – </text:span><text:span text:style-name="T78">di mercoledì</text:span></text:p>
      <text:p text:style-name="P88"><text:span text:style-name="T24">VAL BIANDINO – RIFUGIO TAVECCHIA </text:span><text:span text:style-name="T29">(Lc)</text:span></text:p>
      <text:p text:style-name="P88"><text:tab/><text:span text:style-name="T91">partenza </text:span><text:span text:style-name="T169">7.30</text:span><text:span text:style-name="T91"><text:tab/><text:tab/></text:span><text:span text:style-name="T92">dislivello </text:span><text:span text:style-name="T91">m </text:span><text:span text:style-name="T160">800</text:span><text:span text:style-name="T91"><text:tab/>tempo ore </text:span><text:span text:style-name="T160">5</text:span><text:span text:style-name="T91"><text:tab/><text:tab/>difficoltà </text:span><text:span text:style-name="T160">E</text:span></text:p>
      <text:p text:style-name="P88"><text:tab/><text:span text:style-name="T160">coordinatori logistici: Franco Villa – Angelo Rozza</text:span></text:p>
      <text:p text:style-name="P83"/>
      <text:p text:style-name="P93"/>
      <text:p text:style-name="P18">dicembre</text:p>
      <text:p text:style-name="P18"/>
      <text:p text:style-name="P18"><text:span text:style-name="T123">04.</text:span><text:span text:style-name="T161">12</text:span> – <text:span text:style-name="T79">un mercoledì al mese</text:span></text:p>
      <text:p text:style-name="P104"><text:span text:style-name="T2">SELVINO – AVIATICO – MONTE POIETO </text:span><text:span text:style-name="T29">(Bg)</text:span></text:p>
      <text:p text:style-name="P89"><text:span text:style-name="T161"><text:s/></text:span><text:tab/><text:span text:style-name="T89">partenza </text:span><text:span text:style-name="T169">7.00</text:span><text:span text:style-name="T89"><text:tab/><text:tab/>dislivello m </text:span><text:span text:style-name="T103">355 </text:span><text:span text:style-name="T89"><text:tab/>tempo ore </text:span><text:span text:style-name="T162">3.30</text:span><text:span text:style-name="T89"><text:tab/>difficoltà </text:span><text:span text:style-name="T162">E</text:span></text:p>
      <text:p text:style-name="P94"><text:span text:style-name="T128"><text:tab/></text:span><text:span text:style-name="T161">coordinatori logistici: </text:span><text:span text:style-name="T103">Aurelio Incarbone – </text:span><text:span text:style-name="T161">Angelo Rozza </text:span></text:p>
      <text:p text:style-name="P93"/>
      <text:p text:style-name="P18"><text:span text:style-name="T123">11.</text:span><text:span text:style-name="T161">12 </text:span>– <text:span text:style-name="T79">un mercoledì al mese</text:span></text:p>
      <text:p text:style-name="P31">PERCORSO SEGANTINI – <text:span text:style-name="T163">da Caglio </text:span><text:span text:style-name="T169">(Co)</text:span></text:p>
      <text:p text:style-name="P92"><text:tab/>partenza <text:span text:style-name="T169">8.00</text:span><text:tab/><text:tab/>dislivello m <text:span text:style-name="T163">100</text:span><text:tab/>tempo ore <text:span text:style-name="T163">3.00</text:span><text:tab/>difficoltà <text:span text:style-name="T163">E</text:span></text:p>
      <text:p text:style-name="P95"><text:span text:style-name="T128"><text:tab/></text:span><text:span text:style-name="T163">coordinatori logistici: </text:span><text:span text:style-name="T103">Giuliana Galimberti – </text:span><text:span text:style-name="T169">Lucia Vago</text:span></text:p>
      <text:p text:style-name="P93"/>
      <text:p text:style-name="P96"/>
      <text:p text:style-name="P96">Difficoltà escursionistiche: <text:span text:style-name="T93">T = percorso turistico</text:span></text:p>
      <text:p text:style-name="P96"><text:s text:c="44"/>E = percorso escursionist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0T15:53:10.847000000</meta:creation-date>
    <dc:date>2023-11-13T09:59:50.299000000</dc:date>
    <meta:editing-duration>P3DT21H45M42S</meta:editing-duration>
    <meta:editing-cycles>81</meta:editing-cycles>
    <meta:generator>LibreOffice/6.4.7.2$Windows_X86_64 LibreOffice_project/639b8ac485750d5696d7590a72ef1b496725cfb5</meta:generator>
    <meta:print-date>2023-10-28T13:40:32.741000000</meta:print-date>
    <meta:document-statistic meta:table-count="0" meta:image-count="0" meta:object-count="0" meta:page-count="4" meta:paragraph-count="132" meta:word-count="771" meta:character-count="5427" meta:non-whitespace-character-count="4472"/>
  </office:meta>
</office:document-meta>
</file>